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.惤.." svg:font-family="標楷體.惤..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5562in" text:list-level-position-and-space-mode="label-alignment">
          <style:list-level-label-alignment text:label-followed-by="listtab" fo:margin-left="1.3062in" fo:text-indent="-0.5562in"/>
        </style:list-level-properties>
      </text:list-level-style-number>
      <text:list-level-style-number text:level="2" text:style-name="WW_CharLFO1LVL2" style:num-prefix="□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.6666in" fo:text-indent="0.5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5in" text:min-label-width="0.5562in" text:list-level-position-and-space-mode="label-alignment">
          <style:list-level-label-alignment text:label-followed-by="listtab" fo:margin-left="1.3062in" fo:text-indent="-0.5562in"/>
        </style:list-level-properties>
      </text:list-level-style-number>
      <text:list-level-style-number text:level="2" text:style-name="WW_CharLFO2LVL2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.6666in" fo:text-indent="0.5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in" text:min-label-width="0.5562in" text:list-level-position-and-space-mode="label-alignment">
          <style:list-level-label-alignment text:label-followed-by="listtab" fo:margin-left="1.3062in" fo:text-indent="-0.5562in"/>
        </style:list-level-properties>
      </text:list-level-style-number>
      <text:list-level-style-number text:level="2" text:style-name="WW_CharLFO3LVL2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.6666in" fo:text-indent="0.5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、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□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.6666in" fo:text-indent="0.5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□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.6666in" fo:text-indent="0.5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□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.6666in" fo:text-indent="0.5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7562in"/>
    </style:style>
    <style:style style:name="TableColumn5" style:family="table-column">
      <style:table-column-properties style:column-width="1.2583in"/>
    </style:style>
    <style:style style:name="TableColumn6" style:family="table-column">
      <style:table-column-properties style:column-width="0.7784in"/>
    </style:style>
    <style:style style:name="TableColumn7" style:family="table-column">
      <style:table-column-properties style:column-width="1.1625in"/>
    </style:style>
    <style:style style:name="TableColumn8" style:family="table-column">
      <style:table-column-properties style:column-width="0.7951in"/>
    </style:style>
    <style:style style:name="TableColumn9" style:family="table-column">
      <style:table-column-properties style:column-width="2.4076in"/>
    </style:style>
    <style:style style:name="Table3" style:family="table">
      <style:table-properties style:width="7.1583in" fo:margin-left="0in" table:align="left"/>
    </style:style>
    <style:style style:name="TableRow10" style:family="table-row">
      <style:table-row-properties style:min-row-height="0.38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-asian="標楷體"/>
    </style:style>
    <style:style style:name="P33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367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59" style:family="table-row">
      <style:table-row-properties style:min-row-height="0.367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833in"/>
    </style:style>
    <style:style style:name="T8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3" style:parent-style-name="預設段落字型" style:family="text">
      <style:text-properties style:font-name-asian="標楷體" fo:font-weight="bold" style:font-weight-asian="bold" fo:background-color="#FFFFFF"/>
    </style:style>
    <style:style style:name="T84" style:parent-style-name="預設段落字型" style:family="text">
      <style:text-properties style:font-name-asian="標楷體" fo:font-weight="bold" style:font-weight-asian="bold" fo:background-color="#FFFFFF"/>
    </style:style>
    <style:style style:name="T85" style:parent-style-name="預設段落字型" style:family="text">
      <style:text-properties style:font-name-asian="標楷體" fo:font-weight="bold" style:font-weight-asian="bold" fo:background-color="#FFFFFF"/>
    </style:style>
    <style:style style:name="T86" style:parent-style-name="預設段落字型" style:family="text">
      <style:text-properties style:font-name-asian="標楷體" fo:font-weight="bold" style:font-weight-asian="bold" fo:background-color="#FFFFFF"/>
    </style:style>
    <style:style style:name="T87" style:parent-style-name="預設段落字型" style:family="text">
      <style:text-properties style:font-name-asian="標楷體" fo:font-weight="bold" style:font-weight-asian="bold" fo:background-color="#FFFFFF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0375in" fo:margin-left="0.4111in" fo:margin-right="0.1972in" fo:text-indent="-0.393in">
        <style:tab-stops/>
      </style:paragraph-properties>
      <style:text-properties style:font-name-asian="標楷體"/>
    </style:style>
    <style:style style:name="P91" style:parent-style-name="內文" style:list-style-name="LFO9" style:family="paragraph">
      <style:paragraph-properties style:snap-to-layout-grid="false" fo:text-align="justify" fo:margin-top="0.0375in" fo:margin-left="0.2673in" fo:margin-right="0.1972in" fo:text-indent="-0.2479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list-style-name="LFO9" style:family="paragraph">
      <style:paragraph-properties style:snap-to-layout-grid="false" fo:text-align="justify" fo:margin-top="0.0375in" fo:margin-left="0.2673in" fo:margin-right="0.1972in" fo:text-indent="-0.2479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ableRow112" style:family="table-row">
      <style:table-row-properties style:min-row-height="3.2756in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華康楷書體W5(P)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/>
      <style:text-properties style:font-name="華康楷書體W5(P)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  <style:text-properties style:font-name="華康楷書體W5(P)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/>
      <style:text-properties style:font-name="華康楷書體W5(P)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/>
      <style:text-properties style:font-name="華康楷書體W5(P)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/>
      <style:text-properties style:font-name="華康楷書體W5(P)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/>
      <style:text-properties style:font-name="華康楷書體W5(P)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/>
      <style:text-properties style:font-name="華康楷書體W5(P)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  <style:text-properties style:font-name="華康楷書體W5(P)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  <style:text-properties style:font-name="華康楷書體W5(P)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華康楷書體W5(P)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/>
      <style:text-properties style:font-name="華康楷書體W5(P)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華康楷書體W5(P)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125in" style:line-height-at-least="0.1666in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P132" style:parent-style-name="內文" style:list-style-name="LFO1" style:family="paragraph">
      <style:paragraph-properties style:snap-to-layout-grid="false" fo:margin-top="0.0625in" style:line-height-at-least="0.1666in" fo:margin-left="0.6694in" fo:text-indent="-0.4368in">
        <style:tab-stops>
          <style:tab-stop style:type="left" style:position="-0.0027in"/>
        </style:tab-stops>
      </style:paragraph-properties>
    </style:style>
    <style:style style:name="T133" style:parent-style-name="預設段落字型" style:family="text">
      <style:text-properties style:font-name-asian="標楷體" fo:color="#002060"/>
    </style:style>
    <style:style style:name="T134" style:parent-style-name="預設段落字型" style:family="text">
      <style:text-properties style:font-name-asian="標楷體" fo:color="#002060"/>
    </style:style>
    <style:style style:name="T135" style:parent-style-name="預設段落字型" style:family="text">
      <style:text-properties style:font-name-asian="標楷體" fo:color="#002060"/>
    </style:style>
    <style:style style:name="T136" style:parent-style-name="預設段落字型" style:family="text">
      <style:text-properties style:font-name-asian="標楷體" fo:color="#002060"/>
    </style:style>
    <style:style style:name="T137" style:parent-style-name="預設段落字型" style:family="text">
      <style:text-properties style:font-name-asian="標楷體" fo:color="#002060"/>
    </style:style>
    <style:style style:name="T138" style:parent-style-name="預設段落字型" style:family="text">
      <style:text-properties style:font-name-asian="標楷體" fo:color="#002060"/>
    </style:style>
    <style:style style:name="T139" style:parent-style-name="預設段落字型" style:family="text">
      <style:text-properties style:font-name-asian="標楷體" fo:color="#002060"/>
    </style:style>
    <style:style style:name="T140" style:parent-style-name="預設段落字型" style:family="text">
      <style:text-properties style:font-name-asian="標楷體" fo:color="#002060"/>
    </style:style>
    <style:style style:name="T141" style:parent-style-name="預設段落字型" style:family="text">
      <style:text-properties style:font-name-asian="標楷體" fo:color="#002060"/>
    </style:style>
    <style:style style:name="T142" style:parent-style-name="預設段落字型" style:family="text">
      <style:text-properties style:font-name-asian="標楷體" fo:color="#002060"/>
    </style:style>
    <style:style style:name="T143" style:parent-style-name="預設段落字型" style:family="text">
      <style:text-properties style:font-name-asian="標楷體" fo:color="#002060"/>
    </style:style>
    <style:style style:name="T144" style:parent-style-name="預設段落字型" style:family="text">
      <style:text-properties style:font-name-asian="標楷體" fo:color="#00206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2060"/>
    </style:style>
    <style:style style:name="T146" style:parent-style-name="預設段落字型" style:family="text">
      <style:text-properties style:font-name-asian="標楷體" fo:color="#002060"/>
    </style:style>
    <style:style style:name="T147" style:parent-style-name="預設段落字型" style:family="text">
      <style:text-properties style:font-name-asian="標楷體" fo:color="#002060"/>
    </style:style>
    <style:style style:name="T148" style:parent-style-name="預設段落字型" style:family="text">
      <style:text-properties style:font-name-asian="標楷體" fo:color="#00206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206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206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2060"/>
    </style:style>
    <style:style style:name="T152" style:parent-style-name="預設段落字型" style:family="text">
      <style:text-properties style:font-name-asian="標楷體" fo:color="#002060"/>
    </style:style>
    <style:style style:name="T153" style:parent-style-name="預設段落字型" style:family="text">
      <style:text-properties style:font-name-asian="標楷體" fo:color="#002060"/>
    </style:style>
    <style:style style:name="T154" style:parent-style-name="預設段落字型" style:family="text">
      <style:text-properties style:font-name-asian="標楷體" fo:color="#002060"/>
    </style:style>
    <style:style style:name="T155" style:parent-style-name="預設段落字型" style:family="text">
      <style:text-properties style:font-name-asian="標楷體" fo:color="#002060"/>
    </style:style>
    <style:style style:name="T156" style:parent-style-name="預設段落字型" style:family="text">
      <style:text-properties style:font-name-asian="標楷體" fo:color="#00206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206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206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206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2060"/>
    </style:style>
    <style:style style:name="T161" style:parent-style-name="預設段落字型" style:family="text">
      <style:text-properties style:font-name-asian="標楷體" fo:color="#002060"/>
    </style:style>
    <style:style style:name="T162" style:parent-style-name="預設段落字型" style:family="text">
      <style:text-properties style:font-name-asian="標楷體" fo:color="#002060"/>
    </style:style>
    <style:style style:name="T163" style:parent-style-name="預設段落字型" style:family="text">
      <style:text-properties style:font-name-asian="標楷體" fo:color="#002060"/>
    </style:style>
    <style:style style:name="P164" style:parent-style-name="內文" style:list-style-name="LFO1" style:family="paragraph">
      <style:paragraph-properties style:snap-to-layout-grid="false" fo:margin-top="0.05in" style:line-height-at-least="0.1666in" fo:margin-left="0.6652in" fo:text-indent="-0.4361in">
        <style:tab-stops>
          <style:tab-stop style:type="left" style:position="0.0013in"/>
        </style:tab-stops>
      </style:paragraph-properties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list-style-name="LFO1" style:family="paragraph">
      <style:paragraph-properties style:snap-to-layout-grid="false" fo:margin-top="0.05in" style:line-height-at-least="0.1666in" fo:margin-left="0.6652in" fo:text-indent="-0.4361in">
        <style:tab-stops>
          <style:tab-stop style:type="left" style:position="0.0013in"/>
        </style:tab-stops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list-style-name="LFO1" style:family="paragraph">
      <style:paragraph-properties style:snap-to-layout-grid="false" fo:margin-top="0.05in" style:line-height-at-least="0.1666in" fo:margin-left="0.6652in" fo:text-indent="-0.4513in">
        <style:tab-stops>
          <style:tab-stop style:type="left" style:position="0.0013in"/>
        </style:tab-stops>
      </style:paragraph-properties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P232" style:parent-style-name="內文" style:list-style-name="LFO1" style:family="paragraph">
      <style:paragraph-properties style:snap-to-layout-grid="false" fo:margin-top="0.05in" style:line-height-at-least="0.1666in" fo:margin-left="0.6652in" fo:text-indent="-0.4513in">
        <style:tab-stops>
          <style:tab-stop style:type="left" style:position="0.0013in"/>
        </style:tab-stops>
      </style:paragraph-properties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P248" style:parent-style-name="內文" style:list-style-name="LFO1" style:family="paragraph">
      <style:paragraph-properties style:snap-to-layout-grid="false" fo:margin-top="0.05in" style:line-height-at-least="0.1666in" fo:margin-left="0.6652in" fo:text-indent="-0.4513in">
        <style:tab-stops>
          <style:tab-stop style:type="left" style:position="0.0013in"/>
        </style:tab-stops>
      </style:paragraph-properties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ableRow274" style:family="table-row">
      <style:table-row-properties style:min-row-height="1.9423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P281" style:parent-style-name="內文" style:list-style-name="LFO1" style:family="paragraph">
      <style:paragraph-properties fo:widows="2" fo:orphans="2" style:snap-to-layout-grid="false" fo:margin-top="0.05in" fo:text-indent="-0.4527in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P298" style:parent-style-name="內文" style:list-style-name="LFO1" style:family="paragraph">
      <style:paragraph-properties fo:widows="2" fo:orphans="2" style:snap-to-layout-grid="false" fo:margin-top="0.05in" fo:margin-left="0.6652in" fo:text-indent="-0.4527in">
        <style:tab-stops>
          <style:tab-stop style:type="left" style:position="0.0013in"/>
        </style:tab-stops>
      </style:paragraph-properties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list-style-name="LFO1" style:family="paragraph">
      <style:paragraph-properties fo:widows="2" fo:orphans="2" style:snap-to-layout-grid="false" fo:margin-top="0.05in" fo:margin-left="0.6652in" fo:text-indent="-0.4527in">
        <style:tab-stops>
          <style:tab-stop style:type="left" style:position="0.0013in"/>
        </style:tab-stops>
      </style:paragraph-properties>
    </style:style>
    <style:style style:name="T316" style:parent-style-name="預設段落字型" style:family="text">
      <style:text-properties style:font-name-asian="標楷體" fo:color="#002060"/>
    </style:style>
    <style:style style:name="T317" style:parent-style-name="預設段落字型" style:family="text">
      <style:text-properties style:font-name-asian="標楷體" fo:color="#002060"/>
    </style:style>
    <style:style style:name="T318" style:parent-style-name="預設段落字型" style:family="text">
      <style:text-properties style:font-name-asian="標楷體" fo:color="#002060"/>
    </style:style>
    <style:style style:name="T319" style:parent-style-name="預設段落字型" style:family="text">
      <style:text-properties style:font-name-asian="標楷體" fo:color="#002060"/>
    </style:style>
    <style:style style:name="T320" style:parent-style-name="預設段落字型" style:family="text">
      <style:text-properties style:font-name-asian="標楷體" fo:color="#002060"/>
    </style:style>
    <style:style style:name="T321" style:parent-style-name="預設段落字型" style:family="text">
      <style:text-properties style:font-name-asian="標楷體" fo:color="#002060"/>
    </style:style>
    <style:style style:name="T322" style:parent-style-name="預設段落字型" style:family="text">
      <style:text-properties style:font-name-asian="標楷體" fo:color="#00206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206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color="#002060"/>
    </style:style>
    <style:style style:name="T325" style:parent-style-name="預設段落字型" style:family="text">
      <style:text-properties style:font-name-asian="標楷體" fo:color="#002060"/>
    </style:style>
    <style:style style:name="T326" style:parent-style-name="預設段落字型" style:family="text">
      <style:text-properties style:font-name-asian="標楷體" fo:color="#002060"/>
    </style:style>
    <style:style style:name="T327" style:parent-style-name="預設段落字型" style:family="text">
      <style:text-properties style:font-name-asian="標楷體" fo:color="#002060"/>
    </style:style>
    <style:style style:name="P328" style:parent-style-name="內文" style:family="paragraph">
      <style:paragraph-properties style:snap-to-layout-grid="false" fo:text-align="justify" fo:margin-top="0.25in" fo:margin-bottom="0.25in" fo:line-height="150%"/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bookmark-start text:name="OLE_LINK1"/><text:bookmark-start text:name="OLE_LINK2"/>國立中山大學電機系暨通訊所碩士班新生獎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號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姓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組別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畢業</text:p>
            <text:p text:style-name="P28">學校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入學</text:p>
            <text:p text:style-name="P33">年月</text:p>
          </table:table-cell>
          <table:table-cell table:style-name="TableCell34">
            <text:p text:style-name="P35"><text:span text:style-name="T36">民國　</text:span><text:span text:style-name="T37"><text:s/></text:span><text:span text:style-name="T38">　</text:span><text:span text:style-name="T39"><text:s/></text:span><text:span text:style-name="T40">年</text:span><text:span text:style-name="T41"><text:s text:c="2"/></text:span><text:span text:style-name="T42"><text:s text:c="3"/></text:span><text:span text:style-name="T43"><text:s/></text:span><text:span text:style-name="T44">月</text:span></text:p>
          </table:table-cell>
        </table:table-row>
        <table:table-row table:style-name="TableRow45">
          <table:table-cell table:style-name="TableCell46">
            <text:p text:style-name="P47">手機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實驗室電話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身分證字號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郵局</text:p>
            <text:p text:style-name="P67"><text:span text:style-name="T68">局號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郵局</text:p>
            <text:p text:style-name="P73"><text:span text:style-name="T74">帳</text:span><text:span text:style-name="T75">號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6">
            <text:p text:style-name="P80"><text:span text:style-name="T81">□</text:span><text:span text:style-name="T82"><text:s/></text:span><text:span text:style-name="T83">獲得本校研究生獎助學金之第</text:span><text:span text:style-name="T84">(_</text:span><text:span text:style-name="T85">__</text:span><text:span text:style-name="T86">_)</text:span><text:span text:style-name="T87">項獎助學金（此項待審核會議後由承辦人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說明：　</text:p>
            <text:list text:style-name="LFO9" text:continue-numbering="true">
              <text:list-item>
                <text:p text:style-name="P91"><text:span text:style-name="T92">請</text:span><text:span text:style-name="T93">自下列第</text:span><text:span text:style-name="T94">1</text:span><text:span text:style-name="T95">至</text:span><text:span text:style-name="T96">9</text:span><text:span text:style-name="T97">項，</text:span><text:span text:style-name="T98">擇</text:span><text:span text:style-name="T99">一勾選</text:span><text:span text:style-name="T100">最有利者</text:span><text:span text:style-name="T101">，</text:span><text:span text:style-name="T102">不需考量是學校或電機系核給獎學金。</text:span></text:p>
              </text:list-item>
              <text:list-item>
                <text:p text:style-name="P103"><text:span text:style-name="T104">上述各款獎助期間，</text:span><text:span text:style-name="T105">入學後第一學期學業平均成績</text:span><text:span text:style-name="T106">(GPA)</text:span><text:span text:style-name="T107">須達三點五</text:span><text:span text:style-name="T108">(</text:span><text:span text:style-name="T109">含</text:span><text:span text:style-name="T110">)</text:span><text:span text:style-name="T111">以上或通過，並經指導教授推薦者，始具續領資格。未修課致無法提供成績者，須另附說明書，並經指導教授或系所主管審核通過推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>符</text:p>
            <text:p text:style-name="P120">合</text:p>
            <text:p text:style-name="P121">右</text:p>
            <text:p text:style-name="P122">列</text:p>
            <text:p text:style-name="P123">條</text:p>
            <text:p text:style-name="P124">件</text:p>
            <text:p text:style-name="P125">之</text:p>
            <text:p text:style-name="P126"><text:span text:style-name="T127">一</text:span></text:p>
          </table:table-cell>
          <table:table-cell table:style-name="TableCell128" table:number-columns-spanned="5">
            <text:p text:style-name="P129"><text:span text:style-name="T130">本校大學部學生進入本系及通訊所碩士班就讀者</text:span><text:span text:style-name="T131">：</text:span></text:p>
            <text:list text:style-name="LFO1" text:continue-numbering="true">
              <text:list-item>
                <text:list>
                  <text:list-item>
                    <text:p text:style-name="P132"><text:span text:style-name="T133">(</text:span><text:span text:style-name="T134">校</text:span><text:span text:style-name="T135">)</text:span><text:span text:style-name="T136">依</text:span><text:span text:style-name="T137">國立中山大學五學年學、碩士學位辦法</text:span><text:span text:style-name="T138">或</text:span><text:span text:style-name="T139">國立中山大學學士班學生七學年學碩博育才實施辦法</text:span><text:span text:style-name="T140">入學</text:span><text:span text:style-name="T141">之碩士班研究生</text:span><text:span text:style-name="T142">，</text:span><text:span text:style-name="T143">其大學部畢業成績於</text:span><text:span text:style-name="T144">全班</text:span><text:span text:style-name="T145">排名前</text:span><text:span text:style-name="T146">20%</text:span><text:span text:style-name="T147">以內者，</text:span><text:span text:style-name="T148">每名</text:span><text:span text:style-name="T149">18</text:span><text:span text:style-name="T150">萬元</text:span><text:span text:style-name="T151">；前</text:span><text:span text:style-name="T152">20%</text:span><text:span text:style-name="T153">至</text:span><text:span text:style-name="T154">40%</text:span><text:span text:style-name="T155">者，</text:span><text:span text:style-name="T156">每名</text:span><text:span text:style-name="T157">1</text:span><text:span text:style-name="T158">6</text:span><text:span text:style-name="T159">萬元</text:span><text:span text:style-name="T160">，均</text:span><text:span text:style-name="T161">分</text:span><text:span text:style-name="T162">二</text:span><text:span text:style-name="T163">學期發放。</text:span></text:p>
                  </text:list-item>
                  <text:list-item>
                    <text:p text:style-name="P164"><text:span text:style-name="T165">(</text:span><text:span text:style-name="T166">校</text:span><text:span text:style-name="T167">/</text:span><text:span text:style-name="T168">系所</text:span><text:span text:style-name="T169">)</text:span><text:span text:style-name="T170">依</text:span><text:span text:style-name="T171">國立中山大學五學年學、碩士學位辦法</text:span><text:span text:style-name="T172">或</text:span><text:span text:style-name="T173">國立中山大學學士班學生七學年學碩博育才實施辦法</text:span><text:span text:style-name="T174">入學</text:span><text:span text:style-name="T175">之碩士班研究生</text:span><text:span text:style-name="T176">，</text:span><text:span text:style-name="T177">每名</text:span><text:span text:style-name="T178">12</text:span><text:span text:style-name="T179">萬元</text:span><text:span text:style-name="T180">分</text:span><text:span text:style-name="T181">二</text:span><text:span text:style-name="T182">學期發放。</text:span></text:p>
                  </text:list-item>
                  <text:list-item>
                    <text:p text:style-name="P183"><text:span text:style-name="T184">(</text:span><text:span text:style-name="T185">系所</text:span><text:span text:style-name="T186">)</text:span><text:span text:style-name="T187">本校</text:span><text:span text:style-name="T188">大學部畢業成績於</text:span><text:span text:style-name="T189">全</text:span><text:span text:style-name="T190">班</text:span><text:span text:style-name="T191">排名前</text:span><text:span text:style-name="T192">15</text:span><text:span text:style-name="T193">%</text:span><text:span text:style-name="T194">以內者，</text:span><text:span text:style-name="T195">每名</text:span><text:span text:style-name="T196">1</text:span><text:span text:style-name="T197">4</text:span><text:span text:style-name="T198">萬元</text:span><text:span text:style-name="T199">，分</text:span><text:span text:style-name="T200">二</text:span><text:span text:style-name="T201">學期發放。</text:span></text:p>
                  </text:list-item>
                  <text:list-item>
                    <text:p text:style-name="P202"><text:span text:style-name="T203">(</text:span><text:span text:style-name="T204">校</text:span><text:span text:style-name="T205">)</text:span><text:span text:style-name="T206">本校大學部畢業成績於</text:span><text:span text:style-name="T207">全班</text:span><text:span text:style-name="T208">排名前</text:span><text:span text:style-name="T209">20%</text:span><text:span text:style-name="T210">以內者，每名</text:span><text:span text:style-name="T211">12</text:span><text:span text:style-name="T212">萬元</text:span><text:span text:style-name="T213">，</text:span><text:span text:style-name="T214">分</text:span><text:span text:style-name="T215">二</text:span><text:span text:style-name="T216">學期發放。</text:span><text:span text:style-name="T217">若因名額有限而無法獲得本校獎助學金</text:span><text:span text:style-name="T218">(</text:span><text:span text:style-name="T219">12</text:span><text:span text:style-name="T220">萬元</text:span><text:span text:style-name="T221">)</text:span><text:span text:style-name="T222">，</text:span><text:span text:style-name="T223">將由系所支給</text:span><text:span text:style-name="T224">每名</text:span><text:span text:style-name="T225"><text:s text:c="3"/></text:span><text:span text:style-name="T226">8</text:span><text:span text:style-name="T227">萬元</text:span><text:span text:style-name="T228">，</text:span><text:span text:style-name="T229">分</text:span><text:span text:style-name="T230">二</text:span><text:span text:style-name="T231">學期發放。</text:span></text:p>
                  </text:list-item>
                  <text:list-item>
                    <text:p text:style-name="P232"><text:span text:style-name="T233">(</text:span><text:span text:style-name="T234">系所</text:span><text:span text:style-name="T235">)</text:span><text:span text:style-name="T236">本校大學部畢業成績於</text:span><text:span text:style-name="T237">全</text:span><text:span text:style-name="T238">系</text:span><text:span text:style-name="T239">排名前</text:span><text:span text:style-name="T240">20%</text:span><text:span text:style-name="T241">以內者，每名</text:span><text:span text:style-name="T242">8</text:span><text:span text:style-name="T243">萬元</text:span><text:span text:style-name="T244">，</text:span><text:span text:style-name="T245">分</text:span><text:span text:style-name="T246">二</text:span><text:span text:style-name="T247">學期發放。</text:span></text:p>
                  </text:list-item>
                  <text:list-item>
                    <text:p text:style-name="P248"><text:span text:style-name="T249">(</text:span><text:span text:style-name="T250">校</text:span><text:span text:style-name="T251">/</text:span><text:span text:style-name="T252">系所</text:span><text:span text:style-name="T253">)</text:span><text:span text:style-name="T254">本校大學部畢業成績於</text:span><text:span text:style-name="T255">全</text:span><text:span text:style-name="T256">系或全</text:span><text:span text:style-name="T257">班</text:span><text:span text:style-name="T258">排名前</text:span><text:span text:style-name="T259">40</text:span><text:span text:style-name="T260">%</text:span><text:span text:style-name="T261">以內者</text:span><text:span text:style-name="T262">(</text:span><text:span text:style-name="T263">未達前</text:span><text:span text:style-name="T264">2</text:span><text:span text:style-name="T265">0%</text:span><text:span text:style-name="T266">)</text:span><text:span text:style-name="T267">，每名</text:span><text:span text:style-name="T268">6</text:span><text:span text:style-name="T269">萬元</text:span><text:span text:style-name="T270">，</text:span><text:span text:style-name="T271">分</text:span><text:span text:style-name="T272">二</text:span><text:span text:style-name="T273">學期發放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5">
            <text:p text:style-name="P278"><text:span text:style-name="T279">一般研究生進入本系及通訊所碩士班就讀者</text:span><text:span text:style-name="T280">：</text:span></text:p>
            <text:list text:style-name="LFO1" text:continue-numbering="true">
              <text:list-item>
                <text:list>
                  <text:list-item>
                    <text:p text:style-name="P281"><text:span text:style-name="T282">(</text:span><text:span text:style-name="T283">校</text:span><text:span text:style-name="T284">/</text:span><text:span text:style-name="T285">系所</text:span><text:span text:style-name="T286">)</text:span><text:span text:style-name="T287">碩士班甄試入學正取前</text:span><text:span text:style-name="T288">30%(</text:span><text:span text:style-name="T289">無條件進位取整數</text:span><text:span text:style-name="T290">)</text:span><text:span text:style-name="T291">，每名</text:span><text:span text:style-name="T292">6</text:span><text:span text:style-name="T293">萬元</text:span><text:span text:style-name="T294">，</text:span><text:span text:style-name="T295">分</text:span><text:span text:style-name="T296">二</text:span><text:span text:style-name="T297">學期發放。</text:span></text:p>
                  </text:list-item>
                  <text:list-item>
                    <text:p text:style-name="P298"><text:span text:style-name="T299">(</text:span><text:span text:style-name="T300">系所</text:span><text:span text:style-name="T301">)</text:span><text:span text:style-name="T302">碩士班甄試入學獲得逕行錄取，但</text:span><text:span text:style-name="T303">入學成績</text:span><text:span text:style-name="T304">未達</text:span><text:span text:style-name="T305">逕行錄取組別</text:span><text:span text:style-name="T306">前</text:span><text:span text:style-name="T307">30%</text:span><text:span text:style-name="T308">，每名</text:span><text:span text:style-name="T309">5</text:span><text:span text:style-name="T310">萬元</text:span><text:span text:style-name="T311">，</text:span><text:span text:style-name="T312">分</text:span><text:span text:style-name="T313">2</text:span><text:span text:style-name="T314">學期發放。</text:span></text:p>
                  </text:list-item>
                  <text:list-item>
                    <text:p text:style-name="P315"><text:span text:style-name="T316">(</text:span><text:span text:style-name="T317">校</text:span><text:span text:style-name="T318">)</text:span><text:span text:style-name="T319">碩士班考試入學正取前</text:span><text:span text:style-name="T320">10</text:span><text:span text:style-name="T321">％者，每名</text:span><text:span text:style-name="T322">4</text:span><text:span text:style-name="T323">萬元</text:span><text:span text:style-name="T324">，</text:span><text:span text:style-name="T325">分</text:span><text:span text:style-name="T326">二</text:span><text:span text:style-name="T327">學期發放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28"><text:bookmark-end text:name="OLE_LINK1"/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.惤.." svg:font-family="標楷體.惤..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.惤.." style:font-name-asian="標楷體.惤.." style:font-name-complex="標楷體.惤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fo:language="en" fo:country="US"/>
    </style:style>
    <style:style style:name="WW_CharLFO1LVL2" style:family="text">
      <style:text-properties fo:font-size="12pt" style:font-size-asian="12pt" fo:language="en" fo:country="US"/>
    </style:style>
    <style:style style:name="WW_CharLFO2LVL1" style:family="text">
      <style:text-properties fo:font-size="14pt" style:font-size-asian="14pt" fo:language="en" fo:country="US"/>
    </style:style>
    <style:style style:name="WW_CharLFO2LVL2" style:family="text">
      <style:text-properties fo:font-size="14pt" style:font-size-asian="14pt"/>
    </style:style>
    <style:style style:name="WW_CharLFO3LVL1" style:family="text">
      <style:text-properties fo:font-size="14pt" style:font-size-asian="14pt" fo:language="en" fo:country="US"/>
    </style:style>
    <style:style style:name="WW_CharLFO3LVL2" style:family="text">
      <style:text-properties fo:font-size="14pt" style:font-size-asian="14pt"/>
    </style:style>
    <style:style style:name="WW_CharLFO4LVL1" style:family="text">
      <style:text-properties fo:language="en" fo:country="US"/>
    </style:style>
    <style:style style:name="WW_CharLFO5LVL1" style:family="text">
      <style:text-properties fo:font-size="14pt" style:font-size-asian="14pt" fo:language="en" fo:country="US"/>
    </style:style>
    <style:style style:name="WW_CharLFO6LVL1" style:family="text">
      <style:text-properties fo:font-size="14pt" style:font-size-asian="14pt" fo:language="en" fo:country="US"/>
    </style:style>
    <style:style style:name="WW_CharLFO7LVL1" style:family="text">
      <style:text-properties fo:font-size="14pt" style:font-size-asian="14pt" fo:language="en" fo:country="US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5562in" text:list-level-position-and-space-mode="label-alignment">
          <style:list-level-label-alignment text:label-followed-by="listtab" fo:margin-left="1.3062in" fo:text-indent="-0.5562in"/>
        </style:list-level-properties>
      </text:list-level-style-number>
      <text:list-level-style-number text:level="2" text:style-name="WW_CharLFO1LVL2" style:num-prefix="□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.6666in" fo:text-indent="0.5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5in" text:min-label-width="0.5562in" text:list-level-position-and-space-mode="label-alignment">
          <style:list-level-label-alignment text:label-followed-by="listtab" fo:margin-left="1.3062in" fo:text-indent="-0.5562in"/>
        </style:list-level-properties>
      </text:list-level-style-number>
      <text:list-level-style-number text:level="2" text:style-name="WW_CharLFO2LVL2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.6666in" fo:text-indent="0.5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in" text:min-label-width="0.5562in" text:list-level-position-and-space-mode="label-alignment">
          <style:list-level-label-alignment text:label-followed-by="listtab" fo:margin-left="1.3062in" fo:text-indent="-0.5562in"/>
        </style:list-level-properties>
      </text:list-level-style-number>
      <text:list-level-style-number text:level="2" text:style-name="WW_CharLFO3LVL2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.6666in" fo:text-indent="0.5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、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□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.6666in" fo:text-indent="0.5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□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.6666in" fo:text-indent="0.5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□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.6666in" fo:text-indent="0.5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513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修訂日期：110.11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威霖</meta:initial-creator>
    <dc:creator>user</dc:creator>
    <meta:creation-date>2021-11-01T07:54:00Z</meta:creation-date>
    <dc:date>2021-11-01T07:54:00Z</dc:date>
    <meta:print-date>2019-06-26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