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8pt"/>
    </style:style>
    <style:style style:name="P3" style:parent-style-name="內文" style:family="paragraph">
      <style:paragraph-properties fo:text-align="justify" fo:margin-top="0.25in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5" style:family="table">
      <style:table-properties style:width="7.186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size-complex="14pt"/>
    </style:style>
    <style:style style:name="P19" style:parent-style-name="內文" style:family="paragraph">
      <style:paragraph-properties fo:text-align="center"/>
      <style:text-properties style:font-name-asian="標楷體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08in" fo:text-indent="-0.0986in"/>
      <style:text-properties style:font-name-asian="標楷體"/>
    </style:style>
    <style:style style:name="P31" style:parent-style-name="內文" style:family="paragraph">
      <style:paragraph-properties fo:text-align="center" fo:margin-right="-0.0708in" fo:text-indent="-0.0986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4pt"/>
    </style:style>
    <style:style style:name="P48" style:parent-style-name="內文" style:family="paragraph">
      <style:paragraph-properties fo:text-align="center"/>
      <style:text-properties style:font-name-asian="標楷體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right="-0.0826in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-0.0826in" fo:margin-right="-0.0826in">
        <style:tab-stops/>
      </style:paragraph-properties>
    </style:style>
    <style:style style:name="P52" style:parent-style-name="內文" style:family="paragraph">
      <style:paragraph-properties fo:text-align="justify" fo:margin-left="-0.0826in" fo:margin-right="-0.0826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-0.0826in" fo:margin-right="-0.082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left="-0.0826in" fo:margin-right="-0.082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6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4pt"/>
    </style:style>
    <style:style style:name="P63" style:parent-style-name="內文" style:family="paragraph">
      <style:paragraph-properties fo:text-align="center"/>
      <style:text-properties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-asian="標楷體" style:font-size-complex="14pt"/>
    </style:style>
    <style:style style:name="TableRow68" style:family="table-row">
      <style:table-row-properties style:min-row-height="0.3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4pt"/>
    </style:style>
    <style:style style:name="P71" style:parent-style-name="內文" style:family="paragraph">
      <style:paragraph-properties fo:text-align="center"/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6416in" fo:text-indent="-0.6416in">
        <style:tab-stops/>
      </style:paragraph-properties>
      <style:text-properties style:font-name-asian="標楷體"/>
    </style:style>
    <style:style style:name="TableRow74" style:family="table-row">
      <style:table-row-properties style:min-row-height="0.278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4pt"/>
    </style:style>
    <style:style style:name="P7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6416in" fo:text-indent="-0.6416in">
        <style:tab-stops/>
      </style:paragraph-properties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4pt"/>
    </style:style>
    <style:style style:name="P84" style:parent-style-name="內文" style:family="paragraph">
      <style:paragraph-properties fo:text-align="center"/>
      <style:text-properties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P95" style:parent-style-name="內文" style:family="paragraph">
      <style:paragraph-properties fo:text-align="justify" fo:margin-left="0.6416in" fo:text-indent="-0.6416in">
        <style:tab-stops/>
      </style:paragraph-properties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6416in" fo:text-indent="-0.6416in">
        <style:tab-stops/>
      </style:paragraph-properties>
      <style:text-properties style:font-name-asian="標楷體"/>
    </style:style>
    <style:style style:name="TableRow103" style:family="table-row">
      <style:table-row-properties style:min-row-height="0.79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4pt"/>
    </style:style>
    <style:style style:name="P1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4pt"/>
    </style:style>
    <style:style style:name="P1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line-height="0.2222in" fo:margin-left="0.3659in" fo:text-indent="-0.3937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paragraph-properties fo:text-align="justify" fo:line-height="0.2222in" fo:margin-left="0.4465in" fo:text-indent="-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fo:text-align="justify" fo:line-height="0.2222in" fo:margin-left="0.4465in" fo:text-indent="-0.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</style:style>
    <style:style style:name="T136" style:parent-style-name="強調粗體" style:family="text">
      <style:text-properties fo:font-weight="normal" style:font-weight-asian="normal"/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39" style:parent-style-name="預設段落字型" style:family="text"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.5pt" style:font-size-asian="10.5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 fo:text-indent="-0.0451in">
        <style:tab-stops>
          <style:tab-stop style:type="left" style:position="1.588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color="#FF0000" style:font-size-complex="14pt"/>
    </style:style>
    <style:style style:name="T179" style:parent-style-name="預設段落字型" style:family="text">
      <style:text-properties style:font-name-asian="標楷體" fo:color="#FF0000" style:font-size-complex="14pt"/>
    </style:style>
    <style:style style:name="T180" style:parent-style-name="預設段落字型" style:family="text">
      <style:text-properties style:font-name-asian="標楷體" fo:color="#FF0000" style:font-size-complex="14pt"/>
    </style:style>
    <style:style style:name="T181" style:parent-style-name="預設段落字型" style:family="text">
      <style:text-properties style:font-name-asian="標楷體" fo:color="#FF0000" style:font-size-complex="14pt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style:font-name-asian="標楷體" fo:color="#FF0000" style:font-size-complex="14pt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 fo:margin-left="0.5354in" fo:text-indent="-0.5354in">
        <style:tab-stops/>
      </style:paragraph-properties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font-size="9pt" style:font-size-asian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超連結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line-height="0.2222in"/>
      <style:text-properties style:font-name-asian="標楷體" fo:font-size="18pt" style:font-size-asian="18pt" style:font-size-complex="18pt"/>
    </style:style>
    <style:style style:name="TableColumn211" style:family="table-column">
      <style:table-column-properties style:column-width="1.65in"/>
    </style:style>
    <style:style style:name="TableColumn212" style:family="table-column">
      <style:table-column-properties style:column-width="1.7722in"/>
    </style:style>
    <style:style style:name="TableColumn213" style:family="table-column">
      <style:table-column-properties style:column-width="3.6618in"/>
    </style:style>
    <style:style style:name="Table210" style:family="table">
      <style:table-properties style:width="7.084in" fo:margin-left="0in" table:align="left"/>
    </style:style>
    <style:style style:name="TableRow214" style:family="table-row">
      <style:table-row-properties style:min-row-height="0.633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6333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導生活動成果表</text:p>
      <text:p text:style-name="P2">National Sun Yat-sen University Counseling Activity Report</text:p>
      <text:p text:style-name="P3"><text:span text:style-name="T4">依據本校「導師制度實施要點」第七款第八目規定辦理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性質</text:p>
            <text:p text:style-name="P19">Activity Nature</text:p>
          </table:table-cell>
          <table:table-cell table:style-name="TableCell20">
            <text:p text:style-name="P21"><text:span text:style-name="T22">■</text:span><text:span text:style-name="T23">導生活動</text:span><text:span text:style-name="T24">Counseling Activity</text:span></text:p>
            <text:p text:style-name="P25"><text:span text:style-name="T26">□</text:span><text:span text:style-name="T27">導師知能</text:span><text:span text:style-name="T28">Mentor Training</text:span></text:p>
          </table:table-cell>
          <table:table-cell table:style-name="TableCell29" table:number-columns-spanned="2">
            <text:p text:style-name="P30">申請日期</text:p>
            <text:p text:style-name="P31">Application Date<text:span text:style-name="T32">：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</text:p>
          </table:table-cell>
          <table:table-cell table:style-name="TableCell37">
            <text:p text:style-name="P38"/>
          </table:table-cell>
          <table:table-cell table:style-name="TableCell39">
            <text:p text:style-name="P40">月</text:p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  <table:table-row table:style-name="TableRow45">
          <table:table-cell table:style-name="TableCell46">
            <text:p text:style-name="P47">申請人</text:p>
            <text:p text:style-name="P48">Applicant</text:p>
          </table:table-cell>
          <table:table-cell table:style-name="TableCell49" table:number-columns-spanned="2">
            <text:p text:style-name="P50">工學院電機工程學系</text:p>
            <text:p text:style-name="P51"><text:s/>College<text:s/>of<text:s/>Engineering</text:p>
            <text:p text:style-name="P52">Department of Electrical Engineering</text:p>
          </table:table-cell>
          <table:covered-table-cell/>
          <table:table-cell table:style-name="TableCell53" table:number-columns-spanned="7">
            <text:p text:style-name="P54"><text:span text:style-name="T55">導師姓名</text:span>Mentor<text:span text:style-name="T56">：</text:span></text:p>
            <text:p text:style-name="P57"><text:span text:style-name="T58">分機</text:span>Extension Number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時間</text:p>
            <text:p text:style-name="P63">Activity Time</text:p>
          </table:table-cell>
          <table:table-cell table:style-name="TableCell64" table:number-columns-spanned="9">
            <text:p text:style-name="P65">年<text:s text:c="3"/>月<text:s text:c="3"/>日<text:s text:c="3"/>時<text:s/>至<text:s text:c="3"/>年<text:s text:c="3"/>月<text:s text:c="3"/>日<text:s text:c="3"/>時，共<text:s text:c="3"/>小時</text:p>
            <text:p text:style-name="P66"><text:span text:style-name="T67">From: ____/____/____/_____; To: ____/____/____/____ <text:s text:c="6"/>Duration: ____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活動名稱</text:p>
            <text:p text:style-name="P71">Activity Title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活動目的</text:p>
            <text:p text:style-name="P77"><text:span text:style-name="T78">Activity Objectives</text:span>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參加人數</text:p>
            <text:p text:style-name="P84">Number of Participants</text:p>
          </table:table-cell>
          <table:table-cell table:style-name="TableCell85" table:number-columns-spanned="9">
            <text:p text:style-name="P86"><text:span text:style-name="T87">(</text:span><text:span text:style-name="T88">請附上參加名單</text:span><text:span text:style-name="T89">，含老師及學生</text:span><text:span text:style-name="T90">Please attach a list of participants, including<text:s/></text:span><text:span text:style-name="T91">mentor</text:span><text:span text:style-name="T92">s and students</text:span><text:span text:style-name="T93">.</text:span><text:span text:style-name="T94">)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動地點</text:p>
            <text:p text:style-name="P99"><text:span text:style-name="T100">Activity Location</text:span>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費概算與來源</text:p>
            <text:p text:style-name="P106">Estimated Budget<text:s/></text:p>
            <text:p text:style-name="P107">and Source</text:p>
          </table:table-cell>
          <table:table-cell table:style-name="TableCell108" table:number-columns-spanned="9">
            <text:p text:style-name="P109"><text:span text:style-name="T110">總金額</text:span><text:span text:style-name="T111">Total Amount</text:span><text:span text:style-name="T112">：</text:span><text:span text:style-name="T113">NTD</text:span><text:span text:style-name="T114"><text:s text:c="14"/></text:span><text:span text:style-name="T115">（請詳列</text:span><text:span text:style-name="T116">各項費用單價、數量及總計）</text:span></text:p>
            <text:list text:style-name="LFO1" text:continue-numbering="true">
              <text:list-item>
                <text:p text:style-name="P117"><text:span text:style-name="T118">導生活動費補助</text:span><text:span text:style-name="T119">Counseling Activity Subsidy</text:span><text:span text:style-name="T120">：</text:span><text:span text:style-name="T121">NTD</text:span><text:span text:style-name="T122"><text:s/></text:span><text:span text:style-name="T123">________</text:span></text:p>
              </text:list-item>
              <text:list-item>
                <text:p text:style-name="P124"><text:span text:style-name="T125">其他經費</text:span><text:span text:style-name="T126">Other Funding</text:span><text:span text:style-name="T127">：</text:span><text:span text:style-name="T128">NTD</text:span><text:span text:style-name="T129"><text:s text:c="2"/></text:span><text:span text:style-name="T130">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活動類別</text:p>
            <text:p text:style-name="P134">（請擇一勾選）</text:p>
            <text:p text:style-name="P135"><text:span text:style-name="T136">Activity Category</text:span><text:span text:style-name="T137"><text:s/></text:span></text:p>
            <text:p text:style-name="P138"><text:span text:style-name="T139">(Please check one)</text:span></text:p>
          </table:table-cell>
          <table:table-cell table:style-name="TableCell140" table:number-columns-spanned="9">
            <text:p text:style-name="P141"><text:span text:style-name="T142">□<text:s/></text:span><text:span text:style-name="T143">師生座談</text:span>Mentor-Student Discussion<text:span text:style-name="T144"><text:s text:c="6"/>□<text:s/></text:span><text:span text:style-name="T145">情緒管理</text:span>Emotional Management</text:p>
            <text:p text:style-name="P146"><text:span text:style-name="T147">□<text:s/></text:span><text:span text:style-name="T148">導師輔導知能</text:span>Mentor Counseling Skills <text:s text:c="5"/><text:span text:style-name="T149">□<text:s/></text:span><text:span text:style-name="T150">生涯規劃</text:span>Career Planning<text:span text:style-name="T151"><text:s text:c="6"/></text:span></text:p>
            <text:p text:style-name="P152"><text:span text:style-name="T153">□<text:s/></text:span><text:span text:style-name="T154">人際關係</text:span>Interpersonal Relationships<text:span text:style-name="T155"><text:s text:c="2"/></text:span><text:span text:style-name="T156"><text:s text:c="2"/></text:span><text:span text:style-name="T157"><text:s/></text:span><text:span text:style-name="T158"><text:s/></text:span><text:span text:style-name="T159">□ 兩性關係</text:span>Gender Relationships</text:p>
            <text:p text:style-name="P160"><text:span text:style-name="T161">□ 就業與升學輔導</text:span>Employment and Higher Education Counseling<text:span text:style-name="T162">　　<text:s/></text:span></text:p>
            <text:p text:style-name="P163"><text:span text:style-name="T164">□ 壓力調適</text:span>Stress Adaptation<text:span text:style-name="T165"><text:s text:c="3"/></text:span><text:span text:style-name="T166">□ 導師會議</text:span>Mentor Meeting<text:span text:style-name="T167"><text:s text:c="2"/></text:span></text:p>
            <text:p text:style-name="P168"><text:span text:style-name="T169">□<text:s/></text:span><text:span text:style-name="T170">其他</text:span>Others: 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活動成果簡述</text:p>
            <text:p text:style-name="P174"><text:span text:style-name="T175">Activity Outcomes Summary</text:span></text:p>
          </table:table-cell>
          <table:table-cell table:style-name="TableCell176" table:number-columns-spanned="9">
            <text:p text:style-name="P177"><text:span text:style-name="T178">(</text:span><text:span text:style-name="T179">請概要描述活動過程、內容與成果，字數至少</text:span><text:span text:style-name="T180">150</text:span><text:span text:style-name="T181">字</text:span><text:span text:style-name="T182">Please briefly describe the process, content, and outcomes of the activity in at least 150 words.</text:span><text:span text:style-name="T183">)</text:span>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活動照片</text:p>
            <text:p text:style-name="P189">（兩至四張）</text:p>
            <text:p text:style-name="P190">Activity Photos<text:s/></text:p>
            <text:p text:style-name="P191"><text:span text:style-name="T192">(Two to Four Photos)</text:span></text:p>
          </table:table-cell>
          <table:table-cell table:style-name="TableCell193" table:number-columns-spanned="9">
            <text:p text:style-name="P194"><text:span text:style-name="T195">(</text:span><text:span text:style-name="T196">請附上有導師在內的活動照片</text:span><text:span text:style-name="T197">Please attach two to four photos, including the mentor.</text:span><text:span text:style-name="T198">)</text:span>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備註：活動結束後二週內，請將本導師活動成果表電子檔</text:span><text:span text:style-name="T205">e-mail</text:span><text:span text:style-name="T206">給電機系辦承辦人郭小姐（</text:span><text:span text:style-name="T207">chkuo@mail.ee.nsysu.edu.tw</text:span><text:span text:style-name="T208">）以利放置在系網頁供全系師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..........................................................................................................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單位簽章</text:p>
            <text:p text:style-name="P217">Unit Signatures</text:p>
          </table:table-cell>
          <table:table-cell table:style-name="TableCell218">
            <text:p text:style-name="P219">導<text:s/>師</text:p>
            <text:p text:style-name="P220"><text:span text:style-name="T221">Mentor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系所（院）主管</text:p>
            <text:p text:style-name="P228"><text:span text:style-name="T229">Department/Institute<text:s/></text:span><text:soft-page-break/><text:span text:style-name="T230">(College) Supervisor</text:span></text:p>
          </table:table-cell>
          <table:table-cell table:style-name="TableCell231">
            <text:p text:style-name="P2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 電機系</dc:creator>
    <meta:creation-date>2025-02-04T07:39:00Z</meta:creation-date>
    <dc:date>2025-02-04T07:51:00Z</dc:date>
    <meta:print-date>2015-08-13T02:29:00Z</meta:print-date>
    <meta:template xlink:href="Normal" xlink:type="simple"/>
    <meta:editing-cycles>12</meta:editing-cycles>
    <meta:editing-duration>PT720S</meta:editing-duration>
    <meta:document-statistic meta:page-count="2" meta:paragraph-count="3" meta:word-count="261" meta:character-count="1747" meta:row-count="12" meta:non-whitespace-character-count="1489"/>
  </office:meta>
</office:document-meta>
</file>