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惤.." svg:font-family="標楷體.惤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1LVL2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2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3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0.7986in"/>
    </style:style>
    <style:style style:name="TableColumn8" style:family="table-column">
      <style:table-column-properties style:column-width="2.3729in"/>
    </style:style>
    <style:style style:name="Table2" style:family="table">
      <style:table-properties style:width="7.1583in" fo:margin-left="0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125in" fo:margin-left="0.4111in" fo:margin-right="0.1972in" fo:text-indent="-0.393in">
        <style:tab-stops/>
      </style:paragraph-properties>
      <style:text-properties style:font-name-asian="標楷體" fo:color="#000000"/>
    </style:style>
    <style:style style:name="P89" style:parent-style-name="內文" style:list-style-name="LFO9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9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  <style:text-properties style:font-name="華康楷書體W5(P)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華康楷書體W5(P)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style:line-height-at-least="0.1666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margin-top="0.125in" style:line-height-at-least="0.1666in" fo:text-indent="-0.4361in"/>
      <style:text-properties style:font-name-asian="標楷體" fo:color="#000000"/>
    </style:style>
    <style:style style:name="P140" style:parent-style-name="內文" style:family="paragraph">
      <style:paragraph-properties style:snap-to-layout-grid="false" style:line-height-at-least="0.1666in" fo:margin-left="0.6652in">
        <style:tab-stops/>
      </style:paragraph-properties>
      <style:text-properties style:font-name-asian="標楷體" fo:color="#000000"/>
    </style:style>
    <style:style style:name="P141" style:parent-style-name="內文" style:list-style-name="LFO1" style:family="paragraph">
      <style:paragraph-properties style:snap-to-layout-grid="false" fo:margin-top="0.0625in" style:line-height-at-least="0.1666in" fo:margin-left="0.6652in" fo:text-indent="-0.4361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42" style:parent-style-name="內文" style:list-style-name="LFO1" style:family="paragraph">
      <style:paragraph-properties style:snap-to-layout-grid="false" fo:margin-top="0.0625in" style:line-height-at-least="0.1666in" fo:margin-left="0.6652in" fo:text-indent="-0.4361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margin-top="0.0625in" style:line-height-at-least="0.1666in" fo:margin-left="0.6652in" fo:text-indent="-0.4513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44" style:parent-style-name="內文" style:list-style-name="LFO1" style:family="paragraph">
      <style:paragraph-properties style:snap-to-layout-grid="false" fo:margin-top="0.0625in" style:line-height-at-least="0.1666in" fo:margin-left="0.6652in" fo:text-indent="-0.4361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TableRow145" style:family="table-row">
      <style:table-row-properties style:min-row-height="2.047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list-style-name="LFO1" style:family="paragraph">
      <style:paragraph-properties fo:widows="2" fo:orphans="2" fo:text-indent="-0.4513in"/>
      <style:text-properties style:font-name-asian="標楷體" fo:color="#000000"/>
    </style:style>
    <style:style style:name="P153" style:parent-style-name="內文" style:list-style-name="LFO1" style:family="paragraph">
      <style:paragraph-properties fo:widows="2" fo:orphans="2" fo:margin-top="0.0625in" fo:margin-left="0.6652in" fo:text-indent="-0.4513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54" style:parent-style-name="內文" style:list-style-name="LFO1" style:family="paragraph">
      <style:paragraph-properties fo:widows="2" fo:orphans="2" fo:margin-top="0.0625in" fo:margin-left="0.6652in" fo:text-indent="-0.4513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55" style:parent-style-name="內文" style:family="paragraph">
      <style:paragraph-properties fo:widows="2" fo:orphans="2" fo:margin-left="0.6666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style:snap-to-layout-grid="false" fo:margin-top="0.25in" fo:margin-bottom="0.25in" fo:line-height="150%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OLE_LINK1"/><text:bookmark-start text:name="OLE_LINK2"/>國立中山大學電機系暨通訊所碩士班新生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組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畢業</text:p>
            <text:p text:style-name="P27">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入學</text:p>
            <text:p text:style-name="P32">年月</text:p>
          </table:table-cell>
          <table:table-cell table:style-name="TableCell33">
            <text:p text:style-name="P34"><text:span text:style-name="T35">民國　</text:span><text:span text:style-name="T36"><text:s/></text:span><text:span text:style-name="T37">　</text:span><text:span text:style-name="T38"><text:s/></text:span><text:span text:style-name="T39">年</text:span><text:span text:style-name="T40"><text:s text:c="2"/></text:span><text:span text:style-name="T41"><text:s text:c="3"/></text:span><text:span text:style-name="T42"><text:s/></text:span><text:span text:style-name="T43">月</text:span></text:p>
          </table:table-cell>
        </table:table-row>
        <table:table-row table:style-name="TableRow44"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實驗室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E-mail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郵局</text:p>
            <text:p text:style-name="P67"><text:span text:style-name="T68">局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郵局</text:p>
            <text:p text:style-name="P73"><text:span text:style-name="T74">帳</text:span><text:span text:style-name="T75">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□</text:span><text:span text:style-name="T82"><text:s/></text:span><text:span text:style-name="T83">獲得本校研究生獎助學金之第</text:span><text:span text:style-name="T84">(__)</text:span><text:span text:style-name="T85">項獎助學金（此項待審核會議後由承辦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說明：　</text:p>
            <text:list text:style-name="LFO9" text:continue-numbering="true">
              <text:list-item>
                <text:p text:style-name="P89"><text:span text:style-name="T90">請</text:span><text:span text:style-name="T91">自下列第</text:span><text:span text:style-name="T92">1</text:span><text:span text:style-name="T93">至</text:span><text:span text:style-name="T94">8</text:span><text:span text:style-name="T95">項，</text:span><text:span text:style-name="T96">擇</text:span><text:span text:style-name="T97">一勾選</text:span><text:span text:style-name="T98">最有利者</text:span><text:span text:style-name="T99">，</text:span><text:span text:style-name="T100">不需考量是學校或電機系核給獎學金。</text:span></text:p>
              </text:list-item>
              <text:list-item>
                <text:p text:style-name="P101"><text:span text:style-name="T102">請</text:span><text:span text:style-name="T103">勾選第</text:span><text:span text:style-name="T104">3</text:span><text:span text:style-name="T105">至</text:span><text:span text:style-name="T106">5</text:span><text:span text:style-name="T107">項者，</text:span><text:span text:style-name="T108">應</text:span><text:span text:style-name="T109">附大學部成績單並註明系</text:span><text:span text:style-name="T110">(</text:span><text:span text:style-name="T111">班</text:span><text:span text:style-name="T112">)</text:span><text:span text:style-name="T113">排名百分比，畢業成績</text:span><text:span text:style-name="T114">之相關</text:span><text:span text:style-name="T115">排名</text:span><text:span text:style-name="T116">皆</text:span><text:span text:style-name="T117">指不含延畢生之成績排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符</text:p>
            <text:p text:style-name="P127">合</text:p>
            <text:p text:style-name="P128">右</text:p>
            <text:p text:style-name="P129">列</text:p>
            <text:p text:style-name="P130">條</text:p>
            <text:p text:style-name="P131">件</text:p>
            <text:p text:style-name="P132">之</text:p>
            <text:p text:style-name="P133"><text:span text:style-name="T134">一</text:span></text:p>
          </table:table-cell>
          <table:table-cell table:style-name="TableCell135" table:number-columns-spanned="5">
            <text:p text:style-name="P136"><text:span text:style-name="T137">本校大學部學生進入本系及通訊所碩士班就讀者</text:span><text:span text:style-name="T138">：</text:span></text:p>
            <text:list text:style-name="LFO1" text:continue-numbering="true">
              <text:list-item>
                <text:list>
                  <text:list-item>
                    <text:p text:style-name="P139">取得「國立中山大學五學年學、碩士學位辦法」及「國立中山大學學士班學生七學年學碩博育才實施辦法」之碩士班預備研究生且同時錄取頂尖大學碩士班之正取生於入學後，每名18萬元分2學期發放。</text:p>
                  </text:list-item>
                </text:list>
              </text:list-item>
            </text:list>
            <text:p text:style-name="P140">(此項請參考本校研究生獎學金發放細則，電機系及通訊所無此獎勵項目)</text:p>
            <text:list text:style-name="LFO1" text:continue-numbering="true">
              <text:list-item>
                <text:list>
                  <text:list-item>
                    <text:p text:style-name="P141">取得「國立中山大學五學年學、碩士學位辦法」中之碩士班預備研究生之資格，但入學後沒有獲得國立中山大學研究生獎學金者，每名12萬元分2學期發放。</text:p>
                  </text:list-item>
                  <text:list-item>
                    <text:p text:style-name="P142">本校大學部畢業成績於全系(班)排名前20%以內者，每名10萬元(含國立中山大學研究生獎學金8萬元)，分2學期發放。</text:p>
                  </text:list-item>
                  <text:list-item>
                    <text:p text:style-name="P143">本校大學部畢業成績於全系(班)排名前30%以內(未達前20%)，但未獲得國立中山大學研究生獎學金者，每名8萬元分2學期發放。</text:p>
                  </text:list-item>
                  <text:list-item>
                    <text:p text:style-name="P144">本校大學部畢業成績於全系(班)排名前40%以內(未達前30%)，每名6萬元分2學期發放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><text:span text:style-name="T150">一般研究生進入本系及通訊所碩士班就讀者</text:span><text:span text:style-name="T151">：</text:span></text:p>
            <text:list text:style-name="LFO1" text:continue-numbering="true">
              <text:list-item>
                <text:list>
                  <text:list-item>
                    <text:p text:style-name="P152">碩士班甄試入學正取前30%(無條件進位取整數)，但入學後沒有獲得國立中山大學研究生獎學金者，每名6萬元分2學期發放。</text:p>
                  </text:list-item>
                  <text:list-item>
                    <text:p text:style-name="P153">碩士班甄試入學獲得逕行錄取，但未達正取前30%，每名5萬元分2學期發放。</text:p>
                  </text:list-item>
                  <text:list-item>
                    <text:p text:style-name="P154">碩士班考試入學正取前10％者，每名4萬元分2學期發放。</text:p>
                  </text:list-item>
                </text:list>
              </text:list-item>
            </text:list>
            <text:p text:style-name="P155">(此項請參考本校研究生獎學金發放細則，電機系及通訊所無此獎勵項目)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惤.." svg:font-family="標楷體.惤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.惤.." style:font-name-asian="標楷體.惤.." style:font-name-complex="標楷體.惤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1LVL2" style:family="text">
      <style:text-properties fo:font-size="12pt" style:font-size-asian="12pt" fo:language="en" fo:country="US"/>
    </style:style>
    <style:style style:name="WW_CharLFO2LVL1" style:family="text">
      <style:text-properties fo:font-size="14pt" style:font-size-asian="14pt" fo:language="en" fo:country="US"/>
    </style:style>
    <style:style style:name="WW_CharLFO2LVL2" style:family="text">
      <style:text-properties fo:font-size="14pt" style:font-size-asian="14pt"/>
    </style:style>
    <style:style style:name="WW_CharLFO3LVL1" style:family="text">
      <style:text-properties fo:font-size="14pt" style:font-size-asian="14pt" fo:language="en" fo:country="US"/>
    </style:style>
    <style:style style:name="WW_CharLFO3LVL2" style:family="text">
      <style:text-properties fo:font-size="14pt" style:font-size-asian="14pt"/>
    </style:style>
    <style:style style:name="WW_CharLFO4LVL1" style:family="text">
      <style:text-properties fo:language="en" fo:country="US"/>
    </style:style>
    <style:style style:name="WW_CharLFO5LVL1" style:family="text">
      <style:text-properties fo:font-size="14pt" style:font-size-asian="14pt" fo:language="en" fo:country="US"/>
    </style:style>
    <style:style style:name="WW_CharLFO6LVL1" style:family="text">
      <style:text-properties fo:font-size="14pt" style:font-size-asian="14pt" fo:language="en" fo:country="US"/>
    </style:style>
    <style:style style:name="WW_CharLFO7LVL1" style:family="text">
      <style:text-properties fo:font-size="14pt" style:font-size-asian="14pt"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1LVL2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2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3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威霖</meta:initial-creator>
    <dc:creator>怡章 黃</dc:creator>
    <meta:creation-date>2019-06-26T03:35:00Z</meta:creation-date>
    <dc:date>2019-06-26T03:35:00Z</dc:date>
    <meta:print-date>2019-06-26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